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l?r ?S?V?b?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complex="Times New Roman"/>
    </style:style>
    <style:style style:name="P3" style:family="paragraph" style:parent-style-name="DAV_5f_Standard">
      <style:paragraph-properties style:writing-mode="lr-tb"/>
    </style:style>
    <style:style style:name="P4" style:family="paragraph" style:parent-style-name="DAV_5f_Standard">
      <style:paragraph-properties style:writing-mode="lr-tb"/>
      <style:text-properties style:font-name-complex="Times New Roman"/>
    </style:style>
    <style:style style:name="P5" style:family="paragraph" style:parent-style-name="DAV_5f_Standard">
      <style:paragraph-properties fo:text-align="justify" style:justify-single-word="false" style:writing-mode="lr-tb"/>
    </style:style>
    <style:style style:name="P6" style:family="paragraph" style:parent-style-name="DAV_5f_BOX_5f_Titel_5f_Gesetztitel">
      <style:paragraph-properties style:writing-mode="lr-tb"/>
    </style:style>
    <style:style style:name="P7" style:family="paragraph" style:parent-style-name="DAV_5f_BOX_5f_Titel_5f_Gesetztitel" style:master-page-name="Standard">
      <style:paragraph-properties style:page-number="auto" style:writing-mode="lr-tb"/>
    </style:style>
    <style:style style:name="P8" style:family="paragraph" style:parent-style-name="DAV_5f_LISTE_5f_1" style:list-style-name="RTF_5f_Num_20_2">
      <style:paragraph-properties fo:margin-left="0cm" fo:margin-right="0cm" fo:text-indent="0cm" style:auto-text-indent="false" style:writing-mode="lr-tb">
        <style:tab-stops/>
      </style:paragraph-properties>
    </style:style>
    <style:style style:name="T1" style:family="text">
      <style:text-properties style:font-name-complex="Times New Roman"/>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carboxylierung</text:p>
      <text:p text:style-name="P5">Die Bundesopiumstelle und das Büro für medizinisches Cannabis beim niederländischen Gesundheitsministerium führen als mögliche orale Einnahmeform von Cannabisblüten neben der Inhalation die Teezubereitung an. Allerdings stellt die Zubereitung eines Cannabistees nach einer Untersuchung an der Universität Leiden aus dem Jahr 2007 kein optimales Verfahren zur Aufnahme von Cannabinoiden dar. Danach führt eine Erhitzung für einen Zeitraum von 5-10 Minuten auf 100 °C nur zu einer unvollständigen Decarboxylierung der Cannabinoide und daher nur zu einer vergleichsweise geringen pharmakologischen Wirkung. Eine einfache Optimierungsmöglichkeit besteht in einer Decarboxylierung des Pflanzenmaterials im Backofen (siehe unten). Alternativ kann der Tee aber auch 60 Minuten gekocht werden, wie dies für Teezubereitungen in der chinesischen Medizin für harte und mineralische Stoffe praktiziert wird. Dem Tee muss unbedingt etwas Sahne zugesetzt werden, damit sich die kaum wasserlöslichen Cannabinoide gut im Getränk lösen.</text:p>
      <text:p text:style-name="P4"/>
      <text:p text:style-name="P6">Optimale Decarboxylierung</text:p>
      <text:list xml:id="list659820020451575231" text:style-name="RTF_5f_Num_20_2">
        <text:list-item>
          <text:p text:style-name="P8">Wenige Sekunden beim Rauchen: 500<text:bookmark text:name="_TCE_C_0000154_135100000914"/>–800<text:bookmark text:name="_TCE_C_0000187_135100001057"/> °C,</text:p>
        </text:list-item>
        <text:list-item>
          <text:p text:style-name="P8">wenige Sekunden beim Erhitzen mit einem Verdampfer (Vaporisator): 210<text:bookmark text:name="_TCE_C_0000187_135100001056"/> °C,</text:p>
        </text:list-item>
        <text:list-item>
          <text:p text:style-name="P8"><text:bookmark text:name="_TCE_C_0000187_135100001055"/>Erhitzung im Backofen von 10 Minuten: <text:bookmark text:name="_TCE_C_0000187_135100001054"/>130-140 °C,</text:p>
        </text:list-item>
        <text:list-item>
          <text:p text:style-name="P8">Erhitzung im Backofen für 1 bis 2 Stunden: 100<text:bookmark text:name="_TCE_C_0000154_135100000913"/>–110<text:bookmark text:name="_TCE_C_0000187_135100001053"/> °C.</text:p>
        </text:list-item>
      </text:list>
      <text:p text:style-name="P4"/>
      <text:p text:style-name="P4"/>
      <text:p text:style-name="P6"><text:bookmark-start text:name="OLE_LINK190"/>Beispiel für eine Dosierungsanleitung für Cannabisblüten<text:bookmark-end text:name="OLE_LINK190"/> – Inhalation I</text:p>
      <text:p text:style-name="P3">Bitte beginnen Sie mit 3 <text:bookmark text:name="_TCE_C_0000130_135100001498"/>× 25<text:bookmark text:name="_TCE_C_0000214_135100001307"/> mg der verordneten Sorte mittels Inhalation im Vaporisator. Wenn Sie es gut vertragen, steigern Sie am Folgetag auf 3 <text:bookmark text:name="_TCE_C_0000001_135100000799"/>× 50<text:bookmark text:name="_TCE_C_0000214_135100001306"/> mg und am 3. Tag auf 3 ×<text:bookmark text:name="_TCE_C_0000214_135100001305"/>75  mg und so fort bis die gewünschte therapeutische Wirkung eintritt. Falls Sie Nebenwirkungen verspüren, beispielsweise ein leichtes Schwindelgefühl, gehen Sie auf die vorherige Dosis zurück.</text:p>
      <text:p text:style-name="P3">Falls Sie Nebenwirkungen verspüren, die Sie abends, nicht jedoch tagsüber gut tolerieren, beispielsweise eine Sedierung, so reduzieren Sie nur die 2 Dosen während des Tages und behalten die abendliche Dosis bei.</text:p>
      <text:p text:style-name="P3">Wenn Sie eine gut verträgliche Dosis ermittelt haben, können Sie die Häufigkeit der Einzeldosen variieren, zwischen einmal und achtmal täglich, um so die optimale Frequenz der Einnahme für sich zu ermitteln.</text:p>
      <text:p text:style-name="P1">In der Dosierungsphase sollte die Teilnahme am Straßenverkehr vermieden werden, bis Sie sich wieder sicher fühlen. Beachten Sie, dass ein Wechsel der Sorte die Wirkung verändern kann, sodass eine erneute Dosierungsphase erforderlich sein kann.</text:p>
      <text:p text:style-name="P2"/>
      <text:p text:style-name="P2"/>
      <text:p text:style-name="P6">Beispiel für eine Dosierungsanleitung für Cannabisblüten – Inhalation II</text:p>
      <text:p text:style-name="P3">Bitte inhalieren Sie täglich 1,0 g Cannabisblüten der verordneten Sorte mittels Vaporisator, <text:s/>aufgeteilt in 5 bis 8 Gaben<text:span text:style-name="T1">.</text:span></text:p>
      <text:p text:style-name="P2"/>
      <text:p text:style-name="P6"><text:soft-page-break/>Beispiel für eine Dosierungsanleitung für Cannabisblüten – Inhalation III</text:p>
      <text:p text:style-name="P1">Bitte inhalieren Sie täglich in den Abendstunden 0,2 g der verordneten Sorte, <text:s/>aufgeteilt in etwa zwei gleich große Gaben<text:span text:style-name="T1">.</text:span></text:p>
      <text:p text:style-name="P2"/>
      <text:p text:style-name="P2"/>
      <text:p text:style-name="P6">Beispiel für eine Dosierungsanleitung für eine Pulverzubereitung aus Cannabisblüten I</text:p>
      <text:p text:style-name="P3">Bitte stellen Sie ein Cannabispulver auf folgende Art und Weise her.</text:p>
      <text:p text:style-name="P3">Bitte geben Sie 10 g Cannabisblüten auf eine Aluminiumfolie, die Sie auf ein Backblech legen und geben dieses in einen vorgeheizten Backofen. Bitte erhitzen Sie die Cannabisblüten etwa 10 Minuten bei etwa 140 °C. Lassen Sie das Material abkühlen und zerbröseln Sie es mit einer Kräutermühle.</text:p>
      <text:p text:style-name="P3">Bitte trennen Sie etwa 50 mg ab und nehmen diese Menge über den Tag verteilt in etwa drei gleich großen Portionen ein. Sie können es in einen Joghurt rühren oder anderweitig oral einnehmen. Wenn Sie es gut vertragen, steigern Sie am Folgetag auf etwa 100 mg und am 3. Tag auf 150 mg und so fort bis die gewünschte therapeutische Wirkung eintritt. Falls Sie Nebenwirkungen verspüren, beispielsweise ein leichtes Schwindelgefühl, gehen Sie auf die vorherige Dosis zurück.</text:p>
      <text:p text:style-name="P3">Falls Sie Nebenwirkungen verspüren, die Sie abends, nicht jedoch tagsüber gut tolerieren, beispielsweise eine Sedierung, so reduzieren Sie nur die 2 Dosen während des Tages und behalten die abendliche Dosis bei.</text:p>
      <text:p text:style-name="P3">Wenn Sie eine gut verträgliche Dosis ermittelt haben, können Sie die Häufigkeit der Einzeldosen variieren, zwischen einmal und achtmal täglich, um so die optimale Frequenz der Einnahme für sich zu ermitteln.</text:p>
      <text:p text:style-name="P3">In der Dosierungsphase sollte die Teilnahme am Straßenverkehr vermieden werden, bis Sie sich wieder sicher fühlen. Beachten Sie, dass ein Wechsel der Sorte die Wirkung verändern kann, sodass eine erneute Dosierungsphase erforderlich sein kann.</text:p>
      <text:p text:style-name="P2"/>
      <text:p text:style-name="P2"/>
      <text:p text:style-name="P6">Beispiel für eine Dosierungsanleitung für eine Pulverzubereitung aus Cannabisblüten II</text:p>
      <text:p text:style-name="P3">Bitte stellen Sie ein Cannabispulver auf folgende Art und Weise her.</text:p>
      <text:p text:style-name="P3">Bitte geben Sie 10 g Cannabisblüten auf eine Aluminiumfolie, die Sie auf ein Backblech legen und geben dieses in einen vorgeheizten Backofen. Bitte erhitzen Sie die Cannabisblüten etwa 10 Minuten bei etwa 140 °C. Lassen Sie das Material abkühlen und zerbröseln Sie es mit einer Kräutermühle.</text:p>
      <text:p text:style-name="P3">Bitte trennen Sie 0,5 g ab und nehmen diese Menge über den Tag verteilt in etwa drei gleich großen Portionen ein. Sie können es in einen Joghurt rühren oder anderweitig oral einnehmen.</text:p>
      <text:p text:style-name="P1">Bewahren Sie das Cannabismaterial im Kühlschrank auf.</text:p>
      <text:p text:style-name="P2"/>
      <text:p text:style-name="P2"/>
      <text:p text:style-name="P6"/>
      <text:p text:style-name="P6"><text:line-break/><text:soft-page-break/>Beispiel für eine Dosierungsanleitung für einen Extrakt aus Cannabisblüten</text:p>
      <text:p text:style-name="P3">Bitte stellen Sie einen Cannabisextrakt auf folgende Art und Weise her.</text:p>
      <text:p text:style-name="P3">Bitte geben Sie 5 g Cannabisblüten in 100 ml Rapsöl (oder ein anderes Speiseöl) und erhitzen es <text:s/>im kochenden Wasserbad 1 Stunde lang auf 100 °C. Dabei werden die Cannabinoide decarboxyliert und gelangen in das Öl. Es ist wichtig, dass das Wasser kocht, damit das Öl auch wirklich 100 °C heiß ist. Danach werden die Blüten mit einem Sieb entfernt, und das Öl wird in ein Tropffläschchen aus der Apotheke abgefüllt. </text:p>
      <text:p text:style-name="P3">Bitte nehmen Sie von dem Öl am ersten Tag 2 x 4 Tropfen. Wenn Sie es gut vertragen, steigern Sie am Folgetag auf 2 x 6 Tropfen und am 3. Tag auf 2 x 8 Tropfen und so fort bis die gewünschte therapeutische Wirkung eintritt. Falls Sie Nebenwirkungen verspüren, beispielsweise ein leichtes Schwindelgefühl, gehen Sie auf die vorherige Dosis zurück.</text:p>
      <text:p text:style-name="P3">Falls Sie Nebenwirkungen verspüren, die Sie abends, nicht jedoch tagsüber gut tolerieren, beispielsweise eine Sedierung, so reduzieren Sie nur die 2 Dosen während des Tages und behalten die abendliche Dosis bei.</text:p>
      <text:p text:style-name="P1">Bewahren Sie den Extrakt im Kühlschrank auf.</text:p>
      <text:p text:style-name="P3">In der Dosierungsphase sollte die Teilnahme am Straßenverkehr vermieden werden, bis Sie sich wieder sicher fühlen. Beachten Sie, dass ein Wechsel der Sorte die Wirkung verändern kann, sodass eine erneute Dosierungsphase erforderlich sein kann.</text:p>
      <text:p text:style-name="P3"/>
      <text:p text:style-name="P2"/>
      <text:p text:style-name="P6">Beispiel für eine Dosierungsanleitung für eine Teezubereitung I</text:p>
      <text:p text:style-name="P3">Kochen Sie 0,1 g Cannabisblüten 60 Minuten lang in 300 ml kochendem Wasser, dem Sie <text:s/>einen Teelöffel Sahne hinzugefügt haben. Trinken Sie nach dem Abkühlen und Umrühren davon morgens und abends jeweils die Hälfte. <text:s/>Sie können ihn kalt oder warm trinken und nach Belieben süßen.</text:p>
      <text:p text:style-name="P3">Wenn Sie es gut vertragen, steigern Sie am nächsten Tag auf 0,15 g Cannabisblüten auf 300 ml Wasser und so fort. Wenn Sie Nebenwirkungen verspüren, beispielsweise ein leichtes Schwindelgefühl, gehen Sie auf die vorherige Dosis zurück.</text:p>
      <text:p text:style-name="P3">Wenn Sie Ihre optimale Dosis ermittelt haben, können Sie den Tee für mehrere Tage im Voraus herstellen und im Kühlschrank aufbewahren.</text:p>
      <text:p text:style-name="P1">In der Dosierungsphase sollte die Teilnahme am Straßenverkehr vermieden werden, bis Sie sich wieder sicher fühlen.</text:p>
      <text:p text:style-name="P2"/>
      <text:p text:style-name="P2"/>
      <text:p text:style-name="P6">Beispiel für eine Dosierungsanleitung für eine Teezubereitung II</text:p>
      <text:p text:style-name="P3">Bitte geben Sie 10 g Cannabisblüten auf eine Aluminiumfolie, die Sie auf ein Backblech legen und geben dieses in einen vorgeheizten Backofen. Bitte erhitzen Sie die Cannabisblüten etwa 10 Minuten bei etwa 140 °C. Lassen Sie das Material abkühlen und zerkleinern es mit einer Kräutermühle<text:span text:style-name="T1">.</text:span></text:p>
      <text:p text:style-name="P3">Bitte trennen Sie 0,2 g Cannabisblüten ab und kochen diese 10 Minuten lang in 300 ml kochendem Wasser, dem Sie <text:s/>einen Teelöffel Sahne hinzugefügt haben. Trinken Sie nach dem Abkühlen und Umrühren davon morgens und abends jeweils die Hälfte. <text:s/>Sie können ihn kalt oder warm trinken und <text:soft-page-break/>nach Belieben süßen.</text:p>
      <text:p text:style-name="P1">Bewahren Sie das Cannabismaterial im Kühlschrank auf.</text:p>
      <text:p text:style-name="P2"/>
      <text:p text:style-name="P2"/>
      <text:p text:style-name="P2"/>
      <text:p text:style-name="P1"><text:span text:style-name="T2">Einige Dosierungsanleitungen sind entnommen:</text:span> Grotenhermen F, Milz E, Häußermann K. Verordnungshilfe Cannabis. Wissenschaftliche Verlagsgesellschaft Stuttgart,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l?r ?S?V?b?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06cm" fo:text-align="start" style:justify-single-word="false" fo:text-indent="0cm" style:auto-text-indent="false" style:text-autospace="ideograph-alpha" style:vertical-align="auto"/>
      <style:text-properties style:font-name="Calibri" fo:font-size="11pt" fo:language="de" fo:country="DE" style:font-name-asian="MS Gothic" style:font-size-asian="11pt" style:language-asian="de" style:country-asian="DE"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DAV_5f_Standard" style:default-outline-level="1" style:list-style-name="">
      <style:paragraph-properties fo:margin-left="2cm" fo:margin-right="0cm" fo:margin-top="0.212cm" fo:margin-bottom="0.212cm" fo:text-indent="-2cm" style:auto-text-indent="false" fo:break-before="page">
        <style:tab-stops>
          <style:tab-stop style:position="0cm"/>
        </style:tab-stops>
      </style:paragraph-properties>
      <style:text-properties fo:font-size="21pt" fo:font-weight="bold" style:font-size-asian="21pt" style:font-weight-asian="bold" style:font-size-complex="21pt" style:font-weight-complex="bold"/>
    </style:style>
    <style:style style:name="DAV_5f_Standard" style:display-name="DAV_Standard" style:family="paragraph" style:parent-style-name="Standard">
      <style:paragraph-properties fo:margin-top="0.212cm" fo:margin-bottom="0.212cm" style:line-height-at-least="0.423cm"/>
    </style:style>
    <style:style style:name="heading_20_2" style:display-name="heading 2" style:family="paragraph" style:parent-style-name="heading_20_1" style:next-style-name="DAV_5f_Standard" style:default-outline-level="2" style:list-style-name="">
      <style:paragraph-properties style:line-height-at-least="0.423cm" fo:break-before="auto" fo:break-after="auto">
        <style:tab-stops>
          <style:tab-stop style:position="0cm"/>
          <style:tab-stop style:position="1cm"/>
          <style:tab-stop style:position="2cm"/>
        </style:tab-stops>
      </style:paragraph-properties>
      <style:text-properties fo:font-size="19pt" style:font-size-asian="19pt" style:font-size-complex="19pt"/>
    </style:style>
    <style:style style:name="heading_20_3" style:display-name="heading 3" style:family="paragraph" style:parent-style-name="heading_20_1" style:next-style-name="DAV_5f_Standard" style:default-outline-level="3" style:list-style-name="">
      <style:paragraph-properties style:line-height-at-least="0.423cm" fo:break-before="auto" fo:break-after="auto">
        <style:tab-stops>
          <style:tab-stop style:position="0cm"/>
          <style:tab-stop style:position="1cm"/>
          <style:tab-stop style:position="2cm"/>
        </style:tab-stops>
      </style:paragraph-properties>
      <style:text-properties fo:font-size="17pt" style:font-size-asian="17pt" style:font-size-complex="17pt"/>
    </style:style>
    <style:style style:name="heading_20_4" style:display-name="heading 4" style:family="paragraph" style:parent-style-name="heading_20_1" style:next-style-name="DAV_5f_Standard" style:default-outline-level="4" style:list-style-name="">
      <style:paragraph-properties fo:margin-left="3cm" fo:margin-right="0cm" style:line-height-at-least="0.423cm" fo:text-indent="-3cm" style:auto-text-indent="false" fo:break-before="auto" fo:break-after="auto">
        <style:tab-stops>
          <style:tab-stop style:position="0cm"/>
          <style:tab-stop style:position="1cm"/>
        </style:tab-stops>
      </style:paragraph-properties>
      <style:text-properties fo:font-size="15pt" style:font-size-asian="15pt" style:font-size-complex="15pt"/>
    </style:style>
    <style:style style:name="heading_20_5" style:display-name="heading 5" style:family="paragraph" style:parent-style-name="heading_20_1" style:next-style-name="DAV_5f_Standard" style:default-outline-level="5" style:list-style-name="">
      <style:paragraph-properties fo:margin-left="3cm" fo:margin-right="0cm" style:line-height-at-least="0.423cm" fo:text-indent="-3cm" style:auto-text-indent="false" fo:break-before="auto" fo:break-after="auto">
        <style:tab-stops>
          <style:tab-stop style:position="0cm"/>
          <style:tab-stop style:position="1cm"/>
        </style:tab-stops>
      </style:paragraph-properties>
      <style:text-properties fo:font-size="13pt" style:font-size-asian="13pt" style:font-size-complex="13pt"/>
    </style:style>
    <style:style style:name="heading_20_6" style:display-name="heading 6" style:family="paragraph" style:parent-style-name="heading_20_1" style:next-style-name="DAV_5f_Standard" style:default-outline-level="6" style:list-style-name="">
      <style:paragraph-properties fo:margin-left="3cm" fo:margin-right="0cm" style:line-height-at-least="0.423cm" fo:text-indent="-3cm" style:auto-text-indent="false" fo:break-before="auto" fo:break-after="auto">
        <style:tab-stops>
          <style:tab-stop style:position="0cm"/>
          <style:tab-stop style:position="1cm"/>
        </style:tab-stops>
      </style:paragraph-properties>
      <style:text-properties fo:font-size="12pt" style:font-size-asian="12pt" style:font-size-complex="12pt"/>
    </style:style>
    <style:style style:name="heading_20_7" style:display-name="heading 7" style:family="paragraph" style:parent-style-name="heading_20_1" style:next-style-name="DAV_5f_Standard" style:default-outline-level="7" style:list-style-name="">
      <style:paragraph-properties fo:margin-left="4.001cm" fo:margin-right="0cm" fo:text-indent="-4.001cm" style:auto-text-indent="false" fo:break-before="auto" fo:break-after="auto">
        <style:tab-stops>
          <style:tab-stop style:position="0cm"/>
        </style:tab-stops>
      </style:paragraph-properties>
      <style:text-properties fo:font-size="11pt" style:font-size-asian="11pt" style:font-size-complex="11pt"/>
    </style:style>
    <style:style style:name="heading_20_8" style:display-name="heading 8" style:family="paragraph" style:parent-style-name="heading_20_1" style:next-style-name="DAV_5f_Standard" style:default-outline-level="8" style:list-style-name="">
      <style:paragraph-properties fo:margin-left="4.001cm" fo:margin-right="0cm" fo:text-indent="-4.001cm" style:auto-text-indent="false" fo:break-before="auto" fo:break-after="auto">
        <style:tab-stops>
          <style:tab-stop style:position="0cm"/>
        </style:tab-stops>
      </style:paragraph-properties>
      <style:text-properties fo:font-size="11pt" style:font-size-asian="11pt" style:font-size-complex="11pt"/>
    </style:style>
    <style:style style:name="heading_20_9" style:display-name="heading 9" style:family="paragraph" style:parent-style-name="heading_20_1" style:next-style-name="DAV_5f_Standard" style:default-outline-level="9" style:list-style-name="">
      <style:paragraph-properties fo:margin-left="4.001cm" fo:margin-right="0cm" fo:text-indent="-4.001cm" style:auto-text-indent="false" fo:break-before="auto" fo:break-after="auto">
        <style:tab-stops>
          <style:tab-stop style:position="0cm"/>
        </style:tab-stops>
      </style:paragraph-properties>
      <style:text-properties fo:font-size="11pt" style:font-size-asian="11pt" style:font-size-complex="11pt"/>
    </style:style>
    <style:style style:name="DAV_5f_BOX_5f_Titel_5f_Gesetztitel" style:display-name="DAV_BOX_Titel_Gesetztitel" style:family="paragraph" style:parent-style-name="Standard" style:next-style-name="DAV_5f_Standard">
      <style:paragraph-properties fo:margin-top="0cm" fo:margin-bottom="0cm" style:line-height-at-least="0.423cm"/>
      <style:text-properties fo:font-size="15pt" fo:font-weight="bold" style:font-size-asian="15pt" style:font-weight-asian="bold" style:font-size-complex="15pt" style:font-weight-complex="bold"/>
    </style:style>
    <style:style style:name="annotation_20_text" style:display-name="annotation text" style:family="paragraph" style:parent-style-name="Standard">
      <style:paragraph-properties fo:margin-top="0cm" fo:margin-bottom="0cm"/>
      <style:text-properties fo:font-size="10pt" style:font-size-asian="10pt" style:font-size-complex="10pt"/>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DAV_5f_ABB_5f_Legende" style:display-name="DAV_ABB_Legende" style:family="paragraph" style:parent-style-name="Standard" style:next-style-name="Standard">
      <style:paragraph-properties fo:margin-top="0cm" fo:margin-bottom="0cm" style:line-height-at-least="0.388cm" fo:padding-left="0cm" fo:padding-right="0cm" fo:padding-top="0.035cm" fo:padding-bottom="0.035cm" fo:border-left="none" fo:border-right="none" fo:border-top="0.088cm solid #dbe5f1" fo:border-bottom="0.088cm solid #dbe5f1"/>
    </style:style>
    <style:style style:name="DAV_5f_LISTE_5f_1" style:display-name="DAV_LISTE_1" style:family="paragraph" style:parent-style-name="Standard">
      <style:paragraph-properties fo:margin-left="0.801cm" fo:margin-right="0cm" fo:margin-top="0.212cm" fo:margin-bottom="0.212cm" style:line-height-at-least="0.423cm" fo:text-indent="-0.601cm" style:auto-text-indent="false">
        <style:tab-stops>
          <style:tab-stop style:position="0cm"/>
        </style:tab-stops>
      </style:paragraph-properties>
    </style:style>
    <style:style style:name="DAV_5f_LISTE_5f_2" style:display-name="DAV_LISTE_2" style:family="paragraph" style:parent-style-name="DAV_5f_LISTE_5f_1">
      <style:paragraph-properties fo:margin-left="1.401cm" fo:margin-right="0cm" fo:text-indent="-0.6cm" style:auto-text-indent="false">
        <style:tab-stops/>
      </style:paragraph-properties>
    </style:style>
    <style:style style:name="AUD_5f_list_5f_03_5f_symbol" style:display-name="AUD_list_03_symbol" style:family="paragraph" style:parent-style-name="DAV_5f_LISTE_5f_2">
      <style:paragraph-properties fo:margin-left="2cm" fo:margin-right="0cm" fo:text-indent="-0.6cm" style:auto-text-indent="false">
        <style:tab-stops>
          <style:tab-stop style:position="-0.6cm"/>
          <style:tab-stop style:position="0cm"/>
        </style:tab-stops>
      </style:paragraph-properties>
    </style:style>
    <style:style style:name="RTF_5f_Num_20_2_20_1" style:display-name="RTF_Num 2 1" style:family="text">
      <style:text-properties fo:color="#548dd4"/>
    </style:style>
    <style:style style:name="RTF_5f_Num_20_2_20_2" style:display-name="RTF_Num 2 2" style:family="text">
      <style:text-properties fo:color="#548dd4"/>
    </style:style>
    <style:style style:name="RTF_5f_Num_20_2_20_3" style:display-name="RTF_Num 2 3" style:family="text">
      <style:text-properties fo:color="#548dd4" style:font-name="Arial Unicode MS" style:font-name-asian="Arial Unicode MS" style:font-name-complex="Arial Unicode MS"/>
    </style:style>
    <style:style style:name="RTF_5f_Num_20_2_20_4" style:display-name="RTF_Num 2 4" style:family="text">
      <style:text-properties fo:color="#548dd4"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Calibri" fo:font-size="21pt" fo:language="zxx" fo:country="none" fo:font-weight="bold" fo:background-color="#abc7ea" style:font-name-asian="MS Gothic" style:font-size-asian="21pt" style:language-asian="de" style:country-asian="DE" style:font-weight-asian="bold" style:font-name-complex="Calibri" style:font-size-complex="21pt" style:font-weight-complex="bold"/>
    </style:style>
    <style:style style:name="Überschrift_20_2_20_Zchn" style:display-name="Überschrift 2 Zchn" style:family="text" style:parent-style-name="Default_20_Paragraph_20_Font">
      <style:text-properties style:font-name="Calibri" fo:font-size="19pt" fo:language="zxx" fo:country="none" fo:font-weight="bold" fo:background-color="#b6ceed" style:font-name-asian="MS Gothic" style:font-size-asian="19pt" style:language-asian="de" style:country-asian="DE" style:font-weight-asian="bold" style:font-name-complex="Calibri" style:font-size-complex="19pt" style:font-weight-complex="bold"/>
    </style:style>
    <style:style style:name="Überschrift_20_3_20_Zchn" style:display-name="Überschrift 3 Zchn" style:family="text" style:parent-style-name="Default_20_Paragraph_20_Font">
      <style:text-properties style:font-name="Calibri" fo:font-size="17pt" fo:language="zxx" fo:country="none" fo:font-weight="bold" fo:background-color="#c1d6ef" style:font-name-asian="MS Gothic" style:font-size-asian="17pt" style:language-asian="de" style:country-asian="DE" style:font-weight-asian="bold" style:font-name-complex="Calibri" style:font-size-complex="17pt" style:font-weight-complex="bold"/>
    </style:style>
    <style:style style:name="Überschrift_20_4_20_Zchn" style:display-name="Überschrift 4 Zchn" style:family="text" style:parent-style-name="Default_20_Paragraph_20_Font">
      <style:text-properties style:font-name="Calibri" fo:font-size="15pt" fo:language="zxx" fo:country="none" fo:font-weight="bold" fo:background-color="#ccddf2" style:font-name-asian="MS Gothic" style:font-size-asian="15pt" style:language-asian="de" style:country-asian="DE" style:font-weight-asian="bold" style:font-name-complex="Calibri" style:font-size-complex="15pt" style:font-weight-complex="bold"/>
    </style:style>
    <style:style style:name="Überschrift_20_5_20_Zchn" style:display-name="Überschrift 5 Zchn" style:family="text" style:parent-style-name="Default_20_Paragraph_20_Font">
      <style:text-properties style:font-name="Calibri" fo:font-size="13pt" fo:language="zxx" fo:country="none" fo:font-weight="bold" fo:background-color="#d8e4f5" style:font-name-asian="MS Gothic" style:font-size-asian="13pt" style:language-asian="de" style:country-asian="DE" style:font-weight-asian="bold" style:font-name-complex="Calibri" style:font-size-complex="13pt" style:font-weight-complex="bold"/>
    </style:style>
    <style:style style:name="Überschrift_20_6_20_Zchn" style:display-name="Überschrift 6 Zchn" style:family="text" style:parent-style-name="Default_20_Paragraph_20_Font">
      <style:text-properties style:font-name="Calibri" fo:font-size="12pt" fo:language="zxx" fo:country="none" fo:font-weight="bold" fo:background-color="#e2ecf8" style:font-name-asian="MS Gothic" style:font-size-asian="12pt" style:language-asian="de" style:country-asian="DE" style:font-weight-asian="bold" style:font-name-complex="Calibri" style:font-size-complex="12pt" style:font-weight-complex="bold"/>
    </style:style>
    <style:style style:name="Überschrift_20_7_20_Zchn" style:display-name="Überschrift 7 Zchn" style:family="text" style:parent-style-name="Default_20_Paragraph_20_Font">
      <style:text-properties style:font-name="Calibri" fo:language="zxx" fo:country="none" fo:font-weight="bold" fo:background-color="#eef3fa" style:font-name-asian="MS Gothic" style:language-asian="de" style:country-asian="DE" style:font-weight-asian="bold" style:font-name-complex="Calibri" style:font-weight-complex="bold"/>
    </style:style>
    <style:style style:name="Überschrift_20_8_20_Zchn" style:display-name="Überschrift 8 Zchn" style:family="text" style:parent-style-name="Default_20_Paragraph_20_Font">
      <style:text-properties style:font-name="Calibri" fo:language="zxx" fo:country="none" fo:font-weight="bold" fo:background-color="#eef3fa" style:font-name-asian="MS Gothic" style:language-asian="de" style:country-asian="DE" style:font-weight-asian="bold" style:font-name-complex="Calibri" style:font-weight-complex="bold"/>
    </style:style>
    <style:style style:name="Überschrift_20_9_20_Zchn" style:display-name="Überschrift 9 Zchn" style:family="text" style:parent-style-name="Default_20_Paragraph_20_Font">
      <style:text-properties style:font-name="Calibri" fo:language="zxx" fo:country="none" fo:font-weight="bold" fo:background-color="#eef3fa" style:font-name-asian="MS Gothic" style:language-asian="de" style:country-asian="DE" style:font-weight-asian="bold" style:font-name-complex="Calibri" style:font-weight-complex="bold"/>
    </style:style>
    <style:style style:name="Kommentartext_20_Zchn" style:display-name="Kommentartext Zchn" style:family="text" style:parent-style-name="Default_20_Paragraph_20_Font">
      <style:text-properties style:font-name="Calibri" fo:font-size="10pt" fo:language="zxx" fo:country="none" style:font-name-asian="MS Gothic" style:font-size-asian="10pt" style:language-asian="de" style:country-asian="DE" style:font-name-complex="Calibri" style:font-size-complex="10pt"/>
    </style:style>
    <style:style style:name="annotation_20_reference" style:display-name="annotation reference" style:family="text" style:parent-style-name="Default_20_Paragraph_20_Font">
      <style:text-properties style:use-window-font-color="true" fo:font-size="8pt" style:font-size-asian="8pt" style:font-name-complex="Times New Roman" style:font-size-complex="8pt"/>
    </style:style>
    <style:style style:name="Sprechblasentext_20_Zchn" style:display-name="Sprechblasentext Zchn" style:family="text" style:parent-style-name="Default_20_Paragraph_20_Font">
      <style:text-properties style:font-name="Tahoma" fo:font-size="8pt" fo:language="zxx" fo:country="none" style:font-name-asian="MS Gothic" style:font-size-asian="8pt" style:language-asian="de" style:country-asian="DE"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2cm" text:min-label-width="0.601cm"/>
        <style:text-properties style:font-name="Times New Roman"/>
      </text:list-level-style-bullet>
      <text:list-level-style-bullet text:level="2" text:style-name="RTF_5f_Num_20_2_20_2" style:num-suffix="." text:bullet-char="○">
        <style:list-level-properties text:space-before="0.801cm" text:min-label-width="0.6cm"/>
        <style:text-properties style:font-name="Times New Roman"/>
      </text:list-level-style-bullet>
      <text:list-level-style-bullet text:level="3" text:style-name="RTF_5f_Num_20_2_20_3" style:num-suffix="." text:bullet-char="◆">
        <style:list-level-properties text:space-before="1.4cm" text:min-label-width="0.6cm"/>
        <style:text-properties style:font-name="Arial Unicode MS"/>
      </text:list-level-style-bullet>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min-label-width="2cm"/>
      </text:list-level-style-number>
      <text:list-level-style-number text:level="2" text:style-name="RTF_5f_Num_20_3_20_2" style:num-format="1" text:display-levels="2">
        <style:list-level-properties text:min-label-width="2cm"/>
      </text:list-level-style-number>
      <text:list-level-style-number text:level="3" text:style-name="RTF_5f_Num_20_3_20_3" style:num-format="1" text:display-levels="3">
        <style:list-level-properties text:min-label-width="2cm"/>
      </text:list-level-style-number>
      <text:list-level-style-number text:level="4" text:style-name="RTF_5f_Num_20_3_20_4" style:num-format="1" text:display-levels="4">
        <style:list-level-properties text:min-label-width="3cm"/>
      </text:list-level-style-number>
      <text:list-level-style-number text:level="5" text:style-name="RTF_5f_Num_20_3_20_5" style:num-format="1" text:display-levels="5">
        <style:list-level-properties text:min-label-width="3cm"/>
      </text:list-level-style-number>
      <text:list-level-style-number text:level="6" text:style-name="RTF_5f_Num_20_3_20_6" style:num-format="1" text:display-levels="6">
        <style:list-level-properties text:min-label-width="3cm"/>
      </text:list-level-style-number>
      <text:list-level-style-number text:level="7" text:style-name="RTF_5f_Num_20_3_20_7" style:num-format="1" text:display-levels="7">
        <style:list-level-properties text:min-label-width="4.001cm"/>
      </text:list-level-style-number>
      <text:list-level-style-number text:level="8" text:style-name="RTF_5f_Num_20_3_20_8" style:num-format="1" text:display-levels="8">
        <style:list-level-properties text:min-label-width="4.001cm"/>
      </text:list-level-style-number>
      <text:list-level-style-number text:level="9" text:style-name="RTF_5f_Num_20_3_20_9" style:num-format="1" text:display-levels="9">
        <style:list-level-properties text:min-label-width="4.001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jo</meta:initial-creator>
    <dc:creator>Sue Pee</dc:creator>
    <meta:creation-date>2017-01-04T15:54:00</meta:creation-date>
    <dc:date>2017-03-23T08:59:10.36</dc:date>
    <meta:generator>OpenOffice/4.1.2$Win32 OpenOffice.org_project/412m3$Build-9782</meta:generator>
    <meta:document-statistic meta:table-count="0" meta:image-count="0" meta:object-count="0" meta:page-count="4" meta:paragraph-count="45" meta:word-count="1217" meta:character-count="8127"/>
    <meta:editing-duration>PT25S</meta:editing-duration>
    <meta:editing-cycles>1</meta:editing-cycles>
  </office:meta>
</office:document-meta>
</file>